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aantal tenten ten behoeve van rollenspel evenement en het strijdig gebruiken van de gronden voor bommen berend activiteiten aan diverse locaties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, westkant Der Akerk (pleintje), Guyotplein, daktuin Westerhaven, Preadiniussingel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ing aantal tenten t.b.v. rollenspel evenement en strijdig gebruiken gronden voor bommen berend activiteiten (22-28 augustus 2022) (ontvangstdatum 13-06-2022, dossiernummer 202274115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71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1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41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plaatsen van een aantal tenten ten behoeve van rollenspel evenement en het strijdig gebruiken van de gronden voor bommen berend activiteiten aan diverse locaties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717</meta:user-defined>
    <meta:user-defined meta:name="OVERHEIDop.GmbID/DC.identifier">gmb-2022-366717</meta:user-defined>
    <meta:user-defined meta:name="OVERHEIDop.versieInformatie"/>
  </office:meta>
</office:document-meta>
</file>