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aanleggen van 2 uitritten aan de Zweihaak 1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Zweihaak 1, 4251 LT, </text:span>aanleggen van 2 uitritten (2022-025305); verzonden op 2 augustus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66714</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714</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714</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tena - Toestemming voor het aanleggen van 2 uitritten aan de Zweihaak 1 in Werkendam</meta:user-defined>
    <meta:user-defined meta:name="DCTERMS.W3CDTF/DCTERMS.available">2022-08-11</meta:user-defined>
    <meta:user-defined meta:name="DCTERMS.W3CDTF/OVERHEIDop.jaargang">2022</meta:user-defined>
    <meta:user-defined meta:name="OVERHEIDop.publicationIssue">366714</meta:user-defined>
    <meta:user-defined meta:name="OVERHEIDop.GmbID/DC.identifier">gmb-2022-366714</meta:user-defined>
    <meta:user-defined meta:name="OVERHEIDop.versieInformatie"/>
  </office:meta>
</office:document-meta>
</file>