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beschikking eerste fase, Hutten 12 5721S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beschikking eerste fase is ingediend op genoemde datum:</text:p>
            <text:p text:style-name="common-al">het veranderen van een inrichting (milieu, 1e fase), 05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67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68932</meta:user-defined>
    <meta:user-defined meta:name="DCTERMS.abstract">het veranderen van een inrichting (milieu, 1e fase)</meta:user-defined>
    <dc:language>nl</dc:language>
    <meta:user-defined meta:name="OVERHEIDop.locatietype/OVERHEIDop.gebiedsmarkering">Punt</meta:user-defined>
    <meta:user-defined meta:name="DC.title">Gemeente Asten - aanvraag beschikking eerste fase, Hutten 12 5721SL Ast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713</meta:user-defined>
    <meta:user-defined meta:name="OVERHEIDop.GmbID/DC.identifier">gmb-2022-366713</meta:user-defined>
    <meta:user-defined meta:name="OVERHEIDop.versieInformatie"/>
  </office:meta>
</office:document-meta>
</file>