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woning en aanleggen uitrit aan Kerkeinde 8e in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Sleeuwijk: Kerkeinde 8e, 4254 LC, </text:span>woning bouwen en uitrit aanleggen (2022-020783); verzonden op 2 augustus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66703</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703</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703</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tena - Toestemming voor het bouwen van een woning en aanleggen uitrit aan Kerkeinde 8e in Sleeuwijk</meta:user-defined>
    <meta:user-defined meta:name="DCTERMS.W3CDTF/DCTERMS.available">2022-08-11</meta:user-defined>
    <meta:user-defined meta:name="DCTERMS.W3CDTF/OVERHEIDop.jaargang">2022</meta:user-defined>
    <meta:user-defined meta:name="OVERHEIDop.publicationIssue">366703</meta:user-defined>
    <meta:user-defined meta:name="OVERHEIDop.GmbID/DC.identifier">gmb-2022-366703</meta:user-defined>
    <meta:user-defined meta:name="OVERHEIDop.versieInformatie"/>
  </office:meta>
</office:document-meta>
</file>