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drijvenpark Twente 243 7602KJ Almelo, het bouwen van een ondersteuning t.b.v. het plaatsen van een koel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8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6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142</meta:user-defined>
    <meta:user-defined meta:name="DCTERMS.abstract">het bouwen van een ondersteuning t.b.v. het plaatsen van een koeltoren Bedrijvenpark Twente 243</meta:user-defined>
    <dc:language>nl</dc:language>
    <meta:user-defined meta:name="OVERHEIDop.locatietype/OVERHEIDop.gebiedsmarkering">Punt</meta:user-defined>
    <meta:user-defined meta:name="DC.title">Ingediende aanvraag omgevingsvergunning, Bedrijvenpark Twente 243 7602KJ Almelo, het bouwen van een ondersteuning t.b.v. het plaatsen van een koelto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97</meta:user-defined>
    <meta:user-defined meta:name="OVERHEIDop.GmbID/DC.identifier">gmb-2022-366697</meta:user-defined>
    <meta:user-defined meta:name="OVERHEIDop.versieInformatie"/>
  </office:meta>
</office:document-meta>
</file>