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een snuffelmarkt aan de Van der Hagenstraat 20 Zoetermeer op 11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aanvraag evenementenvergunning ontvangen voor een snuffelmarkt/koffebaksale op de locatie parkeerterrein Van der Hagenstraat 20 te Zoetermeer. De aanvraag is geregistreerd onder zaaknummer 2022-0558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(A) voor een snuffelmarkt aan de Van der Hagenstraat 20 Zoetermeer op 11 september 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96</meta:user-defined>
    <meta:user-defined meta:name="OVERHEIDop.GmbID/DC.identifier">gmb-2022-366696</meta:user-defined>
    <meta:user-defined meta:name="OVERHEIDop.versieInformatie"/>
  </office:meta>
</office:document-meta>
</file>