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11 Weekend van het varken d.d. 10 en 11 september 2022, Krommedijk 4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dag boerenerf/varkenshouder met demonstraties, kramen, spelletjes en foodtruck  </text:p>
            <text:p text:style-name="tussenkopcur"/>
            <text:p text:style-name="common-al"/>
            <text:p text:style-name="tussenkopcur">Datum vergunning:</text:p>
            <text:p text:style-name="tussenkopcur">26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6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011 Weekend van het varken d.d. 10 en 11 september 2022, Krommedijk 43 in Klarenbe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92</meta:user-defined>
    <meta:user-defined meta:name="OVERHEIDop.GmbID/DC.identifier">gmb-2022-366692</meta:user-defined>
    <meta:user-defined meta:name="OVERHEIDop.versieInformatie"/>
  </office:meta>
</office:document-meta>
</file>