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VHV01G05261] Veldhoven G 5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829 te verlengen voor een periode van maximaal 6 weken.</text:p>
            <text:p text:style-name="common-al">Het verlengingsbesluit is genomen op 8 augustus 2022.</text:p>
            <text:p text:style-name="common-al">Omschrijving: bouwen van 16 woningen de Erven</text:p>
            <text:p text:style-name="common-al">Adres: [VHV01G05261] Veldhoven G 5261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66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29</meta:user-defined>
    <meta:user-defined meta:name="DCTERMS.abstract">bouwen van 16 woningen de Erven</meta:user-defined>
    <dc:language>nl</dc:language>
    <meta:user-defined meta:name="OVERHEIDop.locatietype/OVERHEIDop.gebiedsmarkering">Punt</meta:user-defined>
    <meta:user-defined meta:name="DC.title">Verlenging termijn omgevingsvergunning [VHV01G05261] Veldhoven G 526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88</meta:user-defined>
    <meta:user-defined meta:name="OVERHEIDop.GmbID/DC.identifier">gmb-2022-366688</meta:user-defined>
    <meta:user-defined meta:name="OVERHEIDop.versieInformatie"/>
  </office:meta>
</office:document-meta>
</file>