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tijdelijk podium voor openluchtspel uitvoeringen aan Salvatorplein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common-al">
            <text:span text:style-name="nadrukondlijn">Salvatorplein, zijkant van de Amelberga Basiliek</text:span>, voor het plaatsen van een tijdelijk podium voor openluchtspel uitvoeringen, datum ontvangst 28 juli 20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1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668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8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68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plaatsen van een tijdelijk podium voor openluchtspel uitvoeringen aan Salvatorplein te Suster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6684</meta:user-defined>
    <meta:user-defined meta:name="OVERHEIDop.GmbID/DC.identifier">gmb-2022-366684</meta:user-defined>
    <meta:user-defined meta:name="OVERHEIDop.versieInformatie"/>
  </office:meta>
</office:document-meta>
</file>