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lut 24, 6035P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rfafscheiding</text:p>
            <text:p text:style-name="common-al">
            <text:span text:style-name="nadrukvet">Locatie: </text:span>Vlut 24, 6035PJ Ospel</text:p>
            <text:p text:style-name="common-al">
            <text:span text:style-name="nadrukvet">Datum besluit:</text:span>8 augustus 2022</text:p>
            <text:p text:style-name="common-al">
            <text:span text:style-name="nadrukvet">Startdatum bezwaartermijn:</text:span>9 augustus 2022</text:p>
            <text:p text:style-name="common-al">
            <text:span text:style-name="nadrukvet">Kenmerk:</text:span>2022-034759</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66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ut 24, 6035PJ Ospel</meta:user-defined>
    <dc:language>nl</dc:language>
    <meta:user-defined meta:name="OVERHEIDop.locatietype/OVERHEIDop.gebiedsmarkering">Punt</meta:user-defined>
    <meta:user-defined meta:name="DC.title">Besluit op omgevingsvergunning regulier, Vlut 24, 6035PJ Ospel</meta:user-defined>
    <meta:user-defined meta:name="DCTERMS.W3CDTF/DCTERMS.available">2022-08-11</meta:user-defined>
    <meta:user-defined meta:name="DCTERMS.W3CDTF/OVERHEIDop.jaargang">2022</meta:user-defined>
    <meta:user-defined meta:name="OVERHEIDop.externeBijlage">Foto 3_jpg|exb-2022-45697</meta:user-defined>
    <meta:user-defined meta:name="OVERHEIDop.externeBijlage">Foto 5_jpg|exb-2022-45698</meta:user-defined>
    <meta:user-defined meta:name="OVERHEIDop.externeBijlage">Foto 6_jpg|exb-2022-45699</meta:user-defined>
    <meta:user-defined meta:name="OVERHEIDop.externeBijlage">Foto 7_jpg|exb-2022-45700</meta:user-defined>
    <meta:user-defined meta:name="OVERHEIDop.externeBijlage">Foto 8_jpg|exb-2022-45701</meta:user-defined>
    <meta:user-defined meta:name="OVERHEIDop.externeBijlage">Foto 9_jpg|exb-2022-45702</meta:user-defined>
    <meta:user-defined meta:name="OVERHEIDop.externeBijlage">Beschikking Vlut 24|exb-2022-45703</meta:user-defined>
    <meta:user-defined meta:name="OVERHEIDop.externeBijlage">Aanvraagdocument publiceerbaar|exb-2022-45704</meta:user-defined>
    <meta:user-defined meta:name="OVERHEIDop.publicationIssue">366682</meta:user-defined>
    <meta:user-defined meta:name="OVERHEIDop.GmbID/DC.identifier">gmb-2022-366682</meta:user-defined>
    <meta:user-defined meta:name="OVERHEIDop.versieInformatie"/>
  </office:meta>
</office:document-meta>
</file>