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orpsstraat 51 te de Wijk: veranderen gebruik van een winkelfunctie naar een horecafunctie (21-01-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6668</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68</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68</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komen aanvraag omgevingsvergunning: Dorpsstraat 51 te de Wijk: veranderen gebruik van een winkelfunctie naar een horecafunctie (21-01-2022)</meta:user-defined>
    <meta:user-defined meta:name="DCTERMS.W3CDTF/DCTERMS.available">2022-02-02</meta:user-defined>
    <meta:user-defined meta:name="DCTERMS.W3CDTF/OVERHEIDop.jaargang">2022</meta:user-defined>
    <meta:user-defined meta:name="OVERHEIDop.publicationIssue">36668</meta:user-defined>
    <meta:user-defined meta:name="OVERHEIDop.GmbID/DC.identifier">gmb-2022-36668</meta:user-defined>
    <meta:user-defined meta:name="OVERHEIDop.versieInformatie"/>
  </office:meta>
</office:document-meta>
</file>