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BUITEN BEHANDELING STELLEN AANVRAAG OMGEVINGSVERGUNNING – DEN DRIES 1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de aanvraag voor een omgevingsvergunning buiten behandeling is gesteld;</text:p>
            <text:p text:style-name="tussenkopcur">-Den Dries 17 Vught, plaatsen van een dakkapel, OV 2022115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667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7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7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BUITEN BEHANDELING STELLEN AANVRAAG OMGEVINGSVERGUNNING – DEN DRIES 17 VUG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6679</meta:user-defined>
    <meta:user-defined meta:name="OVERHEIDop.GmbID/DC.identifier">gmb-2022-366679</meta:user-defined>
    <meta:user-defined meta:name="OVERHEIDop.versieInformatie"/>
  </office:meta>
</office:document-meta>
</file>