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ndrik van Borsselenkade 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4282</text:p>
            <text:p text:style-name="common-al">Gemeente Amstelveen heeft op 8 augustus 2022 besloten om de beslistermijn voor de aanvraag voor een omgevingsvergunning voor het plaatsen van een opbouw op de bestaande aanbouw te verlengen voor een periode van maximaal 6 weken. De locatie is Hendrik van Borsselenkade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667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endrik van Borsselenkade 17 in Amstel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678</meta:user-defined>
    <meta:user-defined meta:name="OVERHEIDop.GmbID/DC.identifier">gmb-2022-366678</meta:user-defined>
    <meta:user-defined meta:name="OVERHEIDop.versieInformatie"/>
  </office:meta>
</office:document-meta>
</file>