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Sportstraat 16A-H 1076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ortstraat 16A-H 1076TW Amsterdam</text:p>
            <text:p text:style-name="common-al">Omschrijving: het oprichten van een bijgebouw in het achtererfgebied van het gebouw Sportstraat 16, met behoud van bestemming daarvan tot één woning</text:p>
            <text:p text:style-name="common-al">Besluit: intrekken omgevingsvergunning</text:p>
            <text:p text:style-name="common-al">Verzonden naar aanvrager op: 05-08-2022</text:p>
            <text:p text:style-name="common-al">Zaaknummer: Z2020-Z005696</text:p>
            <text:p text:style-name="common-al">OLO nummer: 4154405</text:p>
            <text:p text:style-name="common-al">Het besluit en bijbehorende stukken kunt u per e-mail ontvangen. Stuur een e-mail naar <text:a xlink:href="mailto:stadsloket.zuid.vergunningen.dvl@amsterdam.nl?Subject=Dossiernummer Z2020-Z005696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6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5696</meta:user-defined>
    <meta:user-defined meta:name="DCTERMS.abstract">het oprichten van een bijgebouw in het achtererfgebied van het gebouw Sportstraat 16, met behoud van bestemming daarvan tot één woning</meta:user-defined>
    <dc:language>nl</dc:language>
    <meta:user-defined meta:name="OVERHEIDop.locatietype/OVERHEIDop.gebiedsmarkering">Punt</meta:user-defined>
    <meta:user-defined meta:name="DC.title">Besluit intrekken omgevingsvergunning Sportstraat 16A-H 1076TW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74</meta:user-defined>
    <meta:user-defined meta:name="OVERHEIDop.GmbID/DC.identifier">gmb-2022-366674</meta:user-defined>
    <meta:user-defined meta:name="OVERHEIDop.versieInformatie"/>
  </office:meta>
</office:document-meta>
</file>