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RIDDER VAN BRECHT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idder van Brechtlaan 2 Vught, plaatsen erfafscheiding met poort, OV202213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66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RIDDER VAN BRECHTLAAN 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6672</meta:user-defined>
    <meta:user-defined meta:name="OVERHEIDop.GmbID/DC.identifier">gmb-2022-366672</meta:user-defined>
    <meta:user-defined meta:name="OVERHEIDop.versieInformatie"/>
  </office:meta>
</office:document-meta>
</file>