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rouwschuur, realiseren van een destilleerderij en inrichten biertuin, Parallelweg 143, 6001H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Brouwschuur en het realiseren van een destilleerderij en inrichten van een biertuin op de locatie Parallelweg 143, 6001HM Weert. De aanvraag om omgevingsvergunning is ontvangen op 6 augustus 2022 en is geregistreerd onder zaaknummer 2022-04365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666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6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6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143, 6001HM Weert</meta:user-defined>
    <dc:language>nl</dc:language>
    <meta:user-defined meta:name="OVERHEIDop.locatietype/OVERHEIDop.gebiedsmarkering">Punt</meta:user-defined>
    <meta:user-defined meta:name="DC.title">Aanvraag omgevingsvergunning voor het uitbreiden van de Brouwschuur, realiseren van een destilleerderij en inrichten biertuin, Parallelweg 143, 6001HM Weert</meta:user-defined>
    <meta:user-defined meta:name="DCTERMS.W3CDTF/DCTERMS.available">2022-08-10</meta:user-defined>
    <meta:user-defined meta:name="DCTERMS.W3CDTF/OVERHEIDop.jaargang">2022</meta:user-defined>
    <meta:user-defined meta:name="OVERHEIDop.publicationIssue">366668</meta:user-defined>
    <meta:user-defined meta:name="OVERHEIDop.GmbID/DC.identifier">gmb-2022-366668</meta:user-defined>
    <meta:user-defined meta:name="OVERHEIDop.versieInformatie"/>
  </office:meta>
</office:document-meta>
</file>