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vijf bomen door ziekte, locatie: voor Kozakkenberg 9, Bij de parkeerplaats appartementencomplex Tankenberg kant van nummers 33 en 47, tussen Herikerberg 44 en 54 en een boom in de hoek tussen Herikerberg 59 en 61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vijf bomen vanwege ziekte, voor Kozakkenberg 9, Bij de parkeerplaats appartementencomplex Tankenberg kant van nummers 33 en 47, tussen Herikerberg 44 en 54 en een boom in de hoek tussen Herikerberg 59 en 61. De aanvraag is geregistreerd onder zaaknummer 2022-0701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666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6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Berglaan 70, voor Kozakkenberg 9, Bij de parkeerplaats appartementencomplex Tankenberg kant van nummers 33 en 47, tussen Herikerberg 44 en 54 en een boom in de hoek tussen Herikerberg 59 en 61</meta:user-defined>
    <dc:language>nl</dc:language>
    <meta:user-defined meta:name="OVERHEIDop.locatietype/OVERHEIDop.gebiedsmarkering">Lijn</meta:user-defined>
    <meta:user-defined meta:name="DC.title">Ingediende aanvraag omgevingsvergunning voor het kappen en herplanten van vijf bomen door ziekte, locatie: voor Kozakkenberg 9, Bij de parkeerplaats appartementencomplex Tankenberg kant van nummers 33 en 47, tussen Herikerberg 44 en 54 en een boom in de hoek tussen Herikerberg 59 en 61 op 27 juli 2022</meta:user-defined>
    <meta:user-defined meta:name="DCTERMS.W3CDTF/DCTERMS.available">2022-08-11</meta:user-defined>
    <meta:user-defined meta:name="DCTERMS.W3CDTF/OVERHEIDop.jaargang">2022</meta:user-defined>
    <meta:user-defined meta:name="OVERHEIDop.publicationIssue">366667</meta:user-defined>
    <meta:user-defined meta:name="OVERHEIDop.GmbID/DC.identifier">gmb-2022-366667</meta:user-defined>
    <meta:user-defined meta:name="OVERHEIDop.versieInformatie"/>
  </office:meta>
</office:document-meta>
</file>