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V 1159</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het realiseren van een EVZ Deurne, Oude Aa, Soeloop en Astense Aa op de locatie kadastraal bekend V 1159. De zaak is geregistreerd onder nummer HZ-2022-0877. De aanvraag gaat over de activiteit(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666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6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6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V 1159</meta:user-defined>
    <meta:user-defined meta:name="DCTERMS.W3CDTF/DCTERMS.available">2022-08-10</meta:user-defined>
    <meta:user-defined meta:name="DCTERMS.W3CDTF/OVERHEIDop.jaargang">2022</meta:user-defined>
    <meta:user-defined meta:name="OVERHEIDop.externeBijlage">OV EVZ Deurne, Oude Aa, Soeloop en Astense Aa|exb-2022-45676</meta:user-defined>
    <meta:user-defined meta:name="OVERHEIDop.externeBijlage">tekening_Astense_Aa_4_van_7-20220715_PDF(public...|exb-2022-45677</meta:user-defined>
    <meta:user-defined meta:name="OVERHEIDop.externeBijlage">tekening_Astense_Aa_5_van_7-20220715_PDF(public...|exb-2022-45678</meta:user-defined>
    <meta:user-defined meta:name="OVERHEIDop.externeBijlage">tekening_Astense_Aa_6_van_7-20220715_PDF(public...|exb-2022-45679</meta:user-defined>
    <meta:user-defined meta:name="OVERHEIDop.externeBijlage">tekening_Astense_Aa_7_van_7-20220715_PDF(public...|exb-2022-45680</meta:user-defined>
    <meta:user-defined meta:name="OVERHEIDop.externeBijlage">gstekening_Oude_Aa_1_van_7_-20220715_PDF(public...|exb-2022-45681</meta:user-defined>
    <meta:user-defined meta:name="OVERHEIDop.externeBijlage">ing_Astense_Aa_-_De_Berken_-20220718_PDF(public...|exb-2022-45682</meta:user-defined>
    <meta:user-defined meta:name="OVERHEIDop.externeBijlage">ngstekening_Oude_Aa_2_van_7-20220715_PDF(public...|exb-2022-45683</meta:user-defined>
    <meta:user-defined meta:name="OVERHEIDop.externeBijlage">ngstekening_Oude_Aa_3_van_7-20220715_PDF(public...|exb-2022-45684</meta:user-defined>
    <meta:user-defined meta:name="OVERHEIDop.externeBijlage">ngstekening_Oude_Aa_4_van_7-20220715_PDF(public...|exb-2022-45685</meta:user-defined>
    <meta:user-defined meta:name="OVERHEIDop.externeBijlage">ngstekening_Oude_Aa_5_van_7-20220715_PDF(public...|exb-2022-45686</meta:user-defined>
    <meta:user-defined meta:name="OVERHEIDop.externeBijlage">ngstekening_Oude_Aa_6_van_7-20220715_PDF(public...|exb-2022-45687</meta:user-defined>
    <meta:user-defined meta:name="OVERHEIDop.externeBijlage">ngstekening_Oude_Aa_7_van_7-20220715_PDF(public...|exb-2022-45688</meta:user-defined>
    <meta:user-defined meta:name="OVERHEIDop.externeBijlage">ngstekening_Soeloop_1_van_2-20220715_PDF(public...|exb-2022-45689</meta:user-defined>
    <meta:user-defined meta:name="OVERHEIDop.externeBijlage">ngstekening_Soeloop_2_van_2-20220718_PDF(public...|exb-2022-45690</meta:user-defined>
    <meta:user-defined meta:name="OVERHEIDop.externeBijlage">OV EVZ Deurne, Oude Aa, Soeloop en Astense Aa.1...|exb-2022-45691</meta:user-defined>
    <meta:user-defined meta:name="OVERHEIDop.externeBijlage">tekening_Astense_Aa_1_van_7-20220715_PDF(public...|exb-2022-45692</meta:user-defined>
    <meta:user-defined meta:name="OVERHEIDop.externeBijlage">tekening_Astense_Aa_2_van_7-20220715_PDF(public...|exb-2022-45693</meta:user-defined>
    <meta:user-defined meta:name="OVERHEIDop.publicationIssue">366664</meta:user-defined>
    <meta:user-defined meta:name="OVERHEIDop.GmbID/DC.identifier">gmb-2022-366664</meta:user-defined>
    <meta:user-defined meta:name="OVERHEIDop.versieInformatie"/>
  </office:meta>
</office:document-meta>
</file>