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randveilig gebruiken van zwembad/sporthal/dagbesteding en turnhal aan de Bandertlaan 7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Echt</text:span>
          </text:p>
            <text:p text:style-name="last-al">
            <text:span text:style-name="nadrukondlijn">Bandertlaan 7</text:span>, voor het brandveilig gebruiken van zwembad/sporthal/dagbesteding en turnhal, datum ontvangst 3 augustus 202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11 augustus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66662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662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662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Aanvraag vergunning voor het brandveilig gebruiken van zwembad/sporthal/dagbesteding en turnhal aan de Bandertlaan 7 te Echt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6662</meta:user-defined>
    <meta:user-defined meta:name="OVERHEIDop.GmbID/DC.identifier">gmb-2022-366662</meta:user-defined>
    <meta:user-defined meta:name="OVERHEIDop.versieInformatie"/>
  </office:meta>
</office:document-meta>
</file>