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een bos nabij Langbroekerdijk B1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11317</text:p>
            <text:p text:style-name="common-al">Voor : Aanplanten bos</text:p>
            <text:p text:style-name="common-al">Locatie : nabij Langbroekerdijk B18, (3947 BB) Langbroek</text:p>
            <text:p text:style-name="common-al">Datum ontvangst : 01-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3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666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6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6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11317</meta:user-defined>
    <dc:language>nl</dc:language>
    <meta:user-defined meta:name="OVERHEIDop.locatietype/OVERHEIDop.gebiedsmarkering">Weg</meta:user-defined>
    <meta:user-defined meta:name="DC.title">Aanvraag vergunning voor het aanplanten van een bos nabij Langbroekerdijk B18 te Langbroe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61</meta:user-defined>
    <meta:user-defined meta:name="OVERHEIDop.GmbID/DC.identifier">gmb-2022-366661</meta:user-defined>
    <meta:user-defined meta:name="OVERHEIDop.versieInformatie"/>
  </office:meta>
</office:document-meta>
</file>