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Sanctiematrix alcoholwet</text:p>
      <text:section text:name="regeling_id1-3-2" text:style-name="regeling">
        <text:section text:name="aanhef_id1-3-2-1" text:style-name="aanhef">
          <text:section text:name="preambule_id1-3-2-1-1" text:style-name="preambule">
            <text:p text:style-name="al">Periode 2022 en verder</text:p>
            <text:p text:style-name="al"/>
            <text:p text:style-name="al">Vastgesteld door de Burgemeester van Goes</text:p>
            <text:p text:style-name="al">d.d. 17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2" table:number-columns-spanned="1">
                    <text:p text:style-name="table_al">
                      <text:span text:style-name="nadrukvet">Artikel Alcohol-wet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2" table:number-columns-spanned="1">
                    <text:p text:style-name="table_al">
                      <text:span text:style-name="nadrukvet">Stap: waar-schuwen = 1  (direct) optreden = 2</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cell table:style-name="cell_frame_all" table:number-rows-spanned="2" table:number-columns-spanned="1">
                    <text:p text:style-name="table_al">
                      <text:span text:style-name="nadrukvet">(Ondersteunde) bestuursrechte-lijke maatregel</text:span>
                    </text:p>
                  </table:table-cell>
                  <table:table-cell table:style-name="cell_frame_all" table:number-rows-spanned="2" table:number-columns-spanned="1">
                    <text:p text:style-name="table_al">
                      <text:span text:style-name="nadrukvet">Begunstigings/herstel termijn </text:span>
                    </text:p>
                  </table:table-cell>
                  <table:table-cell table:style-name="cell_frame_all" table:number-rows-spanned="2" table:number-columns-spanned="1">
                    <text:p text:style-name="table_al">
                      <text:span text:style-name="nadrukvet">Hoogte </text:span>
                    </text:p>
                    <text:p text:style-name="table_al">
                      <text:span text:style-name="nadrukvet">dwangsombedra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lijke persoon of rechtspersoon telt <text:span text:style-name="nadrukondlijn">minder dan 50</text:span> werknemers</text:span>
                    </text:p>
                  </table:table-cell>
                  <table:table-cell table:style-name="cell_frame_all" table:number-rows-spanned="1" table:number-columns-spanned="1">
                    <text:p text:style-name="table_al">
                      <text:span text:style-name="nadrukvet">natuurlijke persoon of rechtspersoon telt <text:span text:style-name="nadrukondlijn">50 of meer </text:span>werknemers</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 (vergunning nog niet verleend) indien van toepassing</text:p>
                  </table:table-cell>
                  <table:table-cell table:style-name="cell_frame_all" table:number-rows-spanned="1" table:number-columns-spanned="1">
                    <text:p text:style-name="table_al">1360  (vergunning nog niet verleend) indien van toepass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 (vergunning niet aangevraagd of geweigerd) indien van toepassing </text:p>
                  </table:table-cell>
                  <table:table-cell table:style-name="cell_frame_all" table:number-rows-spanned="1" table:number-columns-spanned="1">
                    <text:p text:style-name="table_al">2720  (vergunning niet aangevraagd of geweigerd) indien van toepassing</text:p>
                  </table:table-cell>
                  <table:table-cell table:style-name="cell_frame_all" table:number-rows-spanned="1" table:number-columns-spanned="1">
                    <text:p text:style-name="table_al">Last onder bestuursdwang of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 3000-6000 00-3000  tot 50 m<text:span text:style-name="sup">2</text:span>,  van 51 m2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4 lid 1</text:p>
                  </table:table-cell>
                  <table:table-cell table:style-name="cell_frame_all" table:number-rows-spanned="1" table:number-columns-spanned="1">
                    <text:p text:style-name="table_al">Mededingingsregels paracommerciele rechtspersonen</text:p>
                  </table:table-cell>
                  <table:table-cell table:style-name="cell_frame_all" table:number-rows-spanned="1" table:number-columns-spanned="1">
                    <text:p text:style-name="table_al">Bij verorde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artikel 4 niet in de inrichting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  * 1500-3000 van 51 m<text:span text:style-name="sup">2 </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d 3 </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 </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 </text:span> t/m 150 m<text:span text:style-name="sup">2</text:span>,  * 6000-10000 van 151 m2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Nevenactiviteiten slijterbedrijf bij verkoop op afstand</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8, lid 1 </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  * 7000-10000 boven 500 m<text:span text:style-name="sup">2</text:span>.</text:p>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  * 7000-10000 boven 500 m<text:span text:style-name="sup">2</text:span>.</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  * 7000-10000 boven 500 m<text:span text:style-name="sup">2</text:span>.</text:p>
                  </table:table-cell>
                </table:table-row>
                <table:table-row table:style-name="row">
                  <table:table-cell table:style-name="cell_frame_all" table:number-rows-spanned="1" table:number-columns-spanned="1">
                    <text:p text:style-name="table_al">20, lid 1</text:p>
                    <text:p text:style-name="table_al">
                      <text:span text:style-name="nadrukvet">**conform</text:span> <text:span text:style-name="nadrukvet">Specifieke uitwerking sanctie-strategie bij overtreding van artikel 20 lid 1</text:span></text:p>
                  </table:table-cell>
                  <table:table-cell table:style-name="cell_frame_all" table:number-rows-spanned="1" table:number-columns-spanned="1">
                    <text:p text:style-name="table_al">Verboden alcohol te verstrekken aan een persoon van wie niet is vastgesteld dat deze de leeftijd van 18 jaar heeft bereikt. </text:p>
                    <text:p text:style-name="table_al">Verboden alcohol door te geven (wederver-strekking) aan een persoon van wie niet is vastgesteld dat deze de leeftijd van 18 jaar heeft bereikt.</text:p>
                  </table:table-cell>
                  <table:table-cell table:style-name="cell_frame_all" table:number-rows-spanned="1" table:number-columns-spanned="1"/>
                  <table:table-cell table:style-name="cell_frame_all" table:number-rows-spanned="1" table:number-columns-spanned="1">
                    <text:p text:style-name="table_al">
                      <text:span text:style-name="nadrukvet"> 1 </text:span>
                    </text:p>
                  </table:table-cell>
                  <table:table-cell table:style-name="cell_frame_all" table:number-rows-spanned="1" table:number-columns-spanned="1">
                    <text:p text:style-name="table_al">1360 Geen bestuurlijke boete mogelijk bij toepassing van art. 44 lid 2 Alcoholwet (three strikes out).</text:p>
                  </table:table-cell>
                  <table:table-cell table:style-name="cell_frame_all" table:number-rows-spanned="1" table:number-columns-spanned="1">
                    <text:p text:style-name="table_al">* 2720 Geen bestuurlijke boete mogelijk bij toepassing van art. 44 lid 2 Alcoholwet (three strikes out).</text:p>
                  </table:table-cell>
                  <table:table-cell table:style-name="cell_frame_all" table:number-rows-spanned="1" table:number-columns-spanned="1">
                    <text:p text:style-name="table_al">Last onder dwangsom</text:p>
                    <text:p text:style-name="table_al">Of Last onder bestuursdwang bij three strikes out</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 </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lid 1 onder a</text:p>
                  </table:table-cell>
                  <table:table-cell table:style-name="cell_frame_all" table:number-rows-spanned="1" table:number-columns-spanned="1">
                    <text:p text:style-name="table_al">Alcoholhoudende drank verstrekken bij een tankstatio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 </text:p>
                  </table:table-cell>
                </table:table-row>
                <table:table-row table:style-name="row">
                  <table:table-cell table:style-name="cell_frame_all" table:number-rows-spanned="1" table:number-columns-spanned="1">
                    <text:p text:style-name="table_al">22 lid1 onder b</text:p>
                  </table:table-cell>
                  <table:table-cell table:style-name="cell_frame_all" table:number-rows-spanned="1" table:number-columns-spanned="1">
                    <text:p text:style-name="table_al">Alcoholhoudende drank verstrekken bij een winkel verbonden aan een horeca-inrichting langs een auto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Alcoholhoudende drank verstrekken anders dan voor gebruik ter plaatse uit een ruimte langs autosnel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 </text:p>
                  </table:table-cell>
                </table:table-row>
                <table:table-row table:style-name="row">
                  <table:table-cell table:style-name="cell_frame_all" table:number-rows-spanned="1" table:number-columns-spanned="1">
                    <text:p text:style-name="table_al">22 lid 2 onder a</text:p>
                  </table:table-cell>
                  <table:table-cell table:style-name="cell_frame_all" table:number-rows-spanned="1" table:number-columns-spanned="1">
                    <text:p text:style-name="table_al">Alcohol verstrekking bij betaald voetbal</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2 lid 2 onder b</text:p>
                  </table:table-cell>
                  <table:table-cell table:style-name="cell_frame_all" table:number-rows-spanned="1" table:number-columns-spanned="1">
                    <text:p text:style-name="table_al">Alcoholverstrekking bij instanties gezondheidszorg, onderwijs en sport</text:p>
                  </table:table-cell>
                  <table:table-cell table:style-name="cell_frame_all" table:number-rows-spanned="1" table:number-columns-spanned="1">
                    <text:p text:style-name="table_al">Indien bij AMvb aangewezen</text:p>
                    <text:p text:style-name="table_al">(nog niet aangewez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 2000-4000 van 51 m<text:span text:style-name="sup">2</text:span>  t/m 150 m<text:span text:style-name="sup">2</text:span>,  * 4000-7000 van 151 m<text:span text:style-name="sup">2</text:span> t/m 500 m<text:span text:style-name="sup">2</text:span>,  * 7000-10000 boven 500 m<text:span text:style-name="sup">2</text:span>.</text:p>
                  </table:table-cell>
                </table:table-row>
                <table:table-row table:style-name="row">
                  <table:table-cell table:style-name="cell_frame_all" table:number-rows-spanned="1" table:number-columns-spanned="1">
                    <text:p text:style-name="table_al">25, lid 1 onder A en B</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00-3000 tot 50 m<text:span text:style-name="sup">2</text:span>,  * 3000-6000 van 51 m<text:span text:style-name="sup">2</text:span>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25a lid 1</text:p>
                  </table:table-cell>
                  <table:table-cell table:style-name="cell_frame_all" table:number-rows-spanned="1" table:number-columns-spanned="1">
                    <text:p text:style-name="table_al">Specifieke bepaling op grond van gemeentelijke verordening</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 </text:p>
                  </table:table-cell>
                </table:table-row>
                <table:table-row table:style-name="row">
                  <table:table-cell table:style-name="cell_frame_all" table:number-rows-spanned="1" table:number-columns-spanned="1">
                    <text:p text:style-name="table_al">25b lid 1</text:p>
                  </table:table-cell>
                  <table:table-cell table:style-name="cell_frame_all" table:number-rows-spanned="1" table:number-columns-spanned="1">
                    <text:p text:style-name="table_al">Specifieke leeftijdsbepaling m.b.t. leeftijdsgrens</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 1500-3000 van 51 m<text:span text:style-name="sup">2</text:span> </text:p>
                    <text:p text:style-name="table_al"> t/m 150 m<text:span text:style-name="sup">2</text:span>,  * 3000-5000 van 151 m<text:span text:style-name="sup">2</text:span> </text:p>
                    <text:p text:style-name="table_al"> 2 t/m 500 m<text:span text:style-name="sup">2</text:span>,  * 5000-7500 boven 500 m<text:span text:style-name="sup">2</text:span>. </text:p>
                  </table:table-cell>
                </table:table-row>
                <table:table-row table:style-name="row">
                  <table:table-cell table:style-name="cell_frame_all" table:number-rows-spanned="1" table:number-columns-spanned="1">
                    <text:p text:style-name="table_al">25c lid 1</text:p>
                  </table:table-cell>
                  <table:table-cell table:style-name="cell_frame_all" table:number-rows-spanned="1" table:number-columns-spanned="1">
                    <text:p text:style-name="table_al">Specifieke bepaling op grond van gemeentelijke verordening tijdsruimte</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 1500-3000 van 51 m<text:span text:style-name="sup">2</text:span> </text:p>
                    <text:p text:style-name="table_al"> t/m 150 m<text:span text:style-name="sup">2</text:span>,  * 3000-5000 van 151 m<text:span text:style-name="sup">2</text:span> </text:p>
                    <text:p text:style-name="table_al">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25d lid 1</text:p>
                  </table:table-cell>
                  <table:table-cell table:style-name="cell_frame_all" table:number-rows-spanned="1" table:number-columns-spanned="1">
                    <text:p text:style-name="table_al">Specifieke bepaling op grond van gemeentelijke verordening Happy hour</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text:p>
                    <text:p text:style-name="table_al">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 (facultatief)</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750-1500 tot 50 m<text:span text:style-name="sup">2</text:span>,  * 1500-3000 van 51 m<text:span text:style-name="sup">2</text:span>  t/m 150 m<text:span text:style-name="sup">2</text:span>,  * 3000-5000 van 151 m<text:span text:style-name="sup">2</text:span>  t/m 500 m<text:span text:style-name="sup">2</text:span>,  * 5000-7500 boven 500 m<text:span text:style-name="sup">2</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aanvraag vergunning onjuiste gegevens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Toetsen aan artikel 31</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a</text:span>
                    </text:p>
                  </table:table-cell>
                  <table:table-cell table:style-name="cell_frame_all" table:number-rows-spanned="1" table:number-columns-spanned="1">
                    <text:p text:style-name="table_al">Niet bedrijfsmatige wederverstrekking van meerderjarige aan minderjarig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list text:style-name="id1-3-2-2-1-7">
              <text:list-item text:style-override="id1-3-2-2-1-7-1">
                <text:number>•</text:number>
                <text:p text:style-name="al">De burgemeester is bevoegd handhavend op te treden indien de regels van de Alcoholwet niet worden nageleefd. Middels de sanctiematrix wordt duidelijk gemaakt met welke handhavingsmiddel de burgemeester in beginsel kan reageren indien overtredingen worden geconstateerd. Voor leeftijdsgrenzen is de bestuurlijke boete de eerste aangewezen weg. </text:p>
              </text:list-item>
              <text:list-item text:style-override="id1-3-2-2-1-7-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verlaagd of dat overgegaan wordt tot schorsing dan wel intrekking van een verleende vergunning. </text:p>
              </text:list-item>
              <text:list-item text:style-override="id1-3-2-2-1-7-3">
                <text:number>•</text:number>
                <text:p text:style-name="al">Een waarschuwing is drie jaar van kracht. Wordt na drie jaar een zelfde overtreding geconstateerd, dan wordt in beginsel weer eerst gewaarschuwd alvorens een sanctie wordt opgelegd voor de overtredingen waarbij waarschuwen de eerste stap is.</text:p>
              </text:list-item>
              <text:list-item text:style-override="id1-3-2-2-1-7-4">
                <text:number>•</text:number>
                <text:p text:style-name="al">De genoemde bedragen die behoren bij een bestuurlijke boete zijn door de centrale overheid vastgesteld in het Alcoholbesluit. Bij wijziging van deze AMvB gaan de bedragen uit de AMvB voor op de bedragen die hier zijn genoemd.</text:p>
              </text:list-item>
            </text:list>
            <text:p text:style-name="al"/>
            <text:p text:style-name="al">
            <text:span text:style-name="nadrukvet">
              <text:span text:style-name="nadrukcur">
                <text:span text:style-name="nadrukondlijn">**Specifieke uitwerking sanctiestrategie bij overtreding van artikel 20 lid 1 Alcoholwet </text:span>
              </text:span>
            </text:span>
          </text:p>
            <text:p text:style-name="al">Boetebedrag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 Verstrekkers </text:p>
                    <text:p text:style-name="table_al">Artikel 35 Alcoholwet</text:p>
                  </table:table-cell>
                </table:table-row>
                <table:table-row table:style-name="row">
                  <table:table-cell table:style-name="cell_frame_all" table:number-rows-spanned="1" table:number-columns-spanned="1">
                    <text:p text:style-name="table_al"> 1<text:span text:style-name="sup">e </text:span>overtreding </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Direct boete*</text:p>
                    <text:p text:style-name="table_al">1360</text:p>
                  </table:table-cell>
                </table:table-row>
                <table:table-row table:style-name="row">
                  <table:table-cell table:style-name="cell_frame_all" table:number-rows-spanned="1" table:number-columns-spanned="1">
                    <text:p text:style-name="table_al"> 2<text:span text:style-name="sup">e </text:span>overtreding (1<text:span text:style-name="sup">e</text:span>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3<text:span text:style-name="sup">e</text:span> overtreding (2<text:span text:style-name="sup">e</text:span> recidive binnen 12 maanden na het onherroepelijk worden  van de eerste recidive )</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of (tijdelijke) schorsing Alcoholwet vergunning</text:p>
                  </table:table-cell>
                  <table:table-cell table:style-name="cell_frame_all" table:number-rows-spanned="1" table:number-columns-spanned="1">
                    <text:p text:style-name="table_al">5440</text:p>
                    <text:p text:style-name="table_al">of (tijdelijke) schorsing Alcoholwet vergunning</text:p>
                  </table:table-cell>
                  <table:table-cell table:style-name="cell_frame_all" table:number-rows-spanned="1" table:number-columns-spanned="1">
                    <text:p text:style-name="table_al">2720</text:p>
                  </table:table-cell>
                </table:table-row>
              </table:table>
              <text:p text:style-name="table_bottom"/>
            </text:section>
            <text:p text:style-name="al"/>
            <text:p text:style-name="al">*De ratio om direct op te treden bij alcoholverstrekkers die een artikel 35 ontheffing hebben in tegenstelling tot eerst een waarschuwing bij reguliere horeca, is dat juist bij incidentele festiviteiten waar veel mensen / jeugd tegelijk samenkomen, van tevoren wordt gewezen op de noodzakelijke aandacht voor alcohol schenken (tijdens de ontheffingsprocedure). </text:p>
            <text:p text:style-name="al">Indien men bij een eenmalige festiviteit dan alleen een waarschuwing kan verwachten wanneer men zich niet houdt aan de leeftijdsgrenzen, terwijl een hercontrole op korte termijn eveneens niet mogelijk is, zou dit onvoldoende effectief zijn en onvoldoende prikkel voor evenementenorganisatoren om de leeftijdsgrenzen voor alcoholverstrekking bij evenementen goed na te l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Onbekend</meta:user-defined>
    <meta:user-defined meta:name="DCTERMS.alternative">Sanctiematrix Alcoholwet</meta:user-defined>
    <dc:language>nl</dc:language>
    <meta:user-defined meta:name="OVERHEIDop.locatietype/OVERHEIDop.gebiedsmarkering">Gemeente</meta:user-defined>
    <meta:user-defined meta:name="DC.title">Sanctiematrix alcoholwet</meta:user-defined>
    <meta:user-defined meta:name="DCTERMS.W3CDTF/DCTERMS.available">2022-01-28</meta:user-defined>
    <meta:user-defined meta:name="DCTERMS.W3CDTF/OVERHEIDop.jaargang">2022</meta:user-defined>
    <meta:user-defined meta:name="OVERHEIDop.publicationIssue">36666</meta:user-defined>
    <meta:user-defined meta:name="OVERHEIDop.betreftRegeling">CVDR672166_1</meta:user-defined>
    <meta:user-defined meta:name="xs:date/OVERHEIDop.startdatum">2022-01-29</meta:user-defined>
    <meta:user-defined meta:name="OVERHEIDop.GmbID/DC.identifier">gmb-2022-36666</meta:user-defined>
    <meta:user-defined meta:name="OVERHEIDop.versieInformatie"/>
  </office:meta>
</office:document-meta>
</file>