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wijzigen van het gebruik ten behoeve van noorderzon festival aan Leliesing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liesingel, kadastraal bekend GNG, sectie F perceel 1548, 3527, 1550, 2259, 3104, 1842, 1843. 3250, 255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ijdelijk (8 aug- 2 sept 2022) wijzigen gebruik t.b.v. noorderzon festival (verzenddatum 05-08-2022, dossiernummer 2022745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5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4580</meta:user-defined>
    <dc:language>nl</dc:language>
    <meta:user-defined meta:name="OVERHEIDop.locatietype/OVERHEIDop.gebiedsmarkering">Weg</meta:user-defined>
    <meta:user-defined meta:name="DC.title">Toestemming voor het tijdelijk wijzigen van het gebruik ten behoeve van noorderzon festival aan Leliesingel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57</meta:user-defined>
    <meta:user-defined meta:name="OVERHEIDop.GmbID/DC.identifier">gmb-2022-366657</meta:user-defined>
    <meta:user-defined meta:name="OVERHEIDop.versieInformatie"/>
  </office:meta>
</office:document-meta>
</file>