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kleine windturbine, Koezenkooiweg 3 7954PH Rouveen, [SHT02AN00565] Staphorst AN 56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28</text:p>
            <text:p text:style-name="common-al">Ingekomen: 04-08-2022</text:p>
            <text:p text:style-name="common-al">Locatie: Koezenkooiweg 3 7954PH Rouveen, [SHT02AN00565] Staphorst AN 565</text:p>
            <text:p text:style-name="common-al">Projectomschrijving: het realiseren va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665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28</meta:user-defined>
    <meta:user-defined meta:name="DCTERMS.abstract">het realiseren van een kleine windturbine</meta:user-defined>
    <dc:language>nl</dc:language>
    <meta:user-defined meta:name="OVERHEIDop.locatietype/OVERHEIDop.gebiedsmarkering">Punt</meta:user-defined>
    <meta:user-defined meta:name="DC.title">Aanvraag omgevingsvergunning, het realiseren van een kleine windturbine, Koezenkooiweg 3 7954PH Rouveen, [SHT02AN00565] Staphorst AN 565</meta:user-defined>
    <meta:user-defined meta:name="DCTERMS.W3CDTF/DCTERMS.available">2022-08-16</meta:user-defined>
    <meta:user-defined meta:name="DCTERMS.W3CDTF/OVERHEIDop.jaargang">2022</meta:user-defined>
    <meta:user-defined meta:name="OVERHEIDop.publicationIssue">366656</meta:user-defined>
    <meta:user-defined meta:name="OVERHEIDop.GmbID/DC.identifier">gmb-2022-366656</meta:user-defined>
    <meta:user-defined meta:name="OVERHEIDop.versieInformatie"/>
  </office:meta>
</office:document-meta>
</file>