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ark Merwestein, op eiland acher volier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0521</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doen vellen van een houtopstand (Populus trichocarpa) op het eiland achter voliere</text:p>
            <text:p text:style-name="common-al">
            <text:span text:style-name="nadrukvet">Locatie: Park Merwestein, op eiland acher voliere, Dordrecht</text:span>
          </text:p>
            <text:p text:style-name="common-al">Datum besluit: 8 augustus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6653</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653</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653</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Park Merwestein, op eiland acher voliere, Dordrecht</meta:user-defined>
    <meta:user-defined meta:name="DCTERMS.W3CDTF/DCTERMS.available">2022-08-10</meta:user-defined>
    <meta:user-defined meta:name="DCTERMS.W3CDTF/OVERHEIDop.jaargang">2022</meta:user-defined>
    <meta:user-defined meta:name="OVERHEIDop.publicationIssue">366653</meta:user-defined>
    <meta:user-defined meta:name="OVERHEIDop.GmbID/DC.identifier">gmb-2022-366653</meta:user-defined>
    <meta:user-defined meta:name="OVERHEIDop.versieInformatie"/>
  </office:meta>
</office:document-meta>
</file>