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het woonhuis aan de Lindestraat 11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Lindestraat 11</text:span>, voor het uitbreiden van het woonhuis, datum ontvangst 2 augustus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1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66652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652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652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het woonhuis aan de Lindestraat 11 te Echt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6652</meta:user-defined>
    <meta:user-defined meta:name="OVERHEIDop.GmbID/DC.identifier">gmb-2022-366652</meta:user-defined>
    <meta:user-defined meta:name="OVERHEIDop.versieInformatie"/>
  </office:meta>
</office:document-meta>
</file>