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Recht van ter Leede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OV-2021-0428 voor een omgevingsvergunning op locatie Recht van ter Leede 32 in Leerdam. De vergunning is verleend. Het besluit betreft het plaatsen van een mestsilo en het aanleggen van sleufsilo's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In het beroepschrift moet u de volgende informatie vermelden:</text:p>
            <text:p text:style-name="common-al">· uw naam en adres en eventueel uw e-mailadres.</text:p>
            <text:p text:style-name="common-al">· de datum van uw beroepschrift.</text:p>
            <text:p text:style-name="common-al">· een omschrijving van het besluit waar u het niet mee eens bent.</text:p>
            <text:p text:style-name="common-al">· waarom u het niet eens bent met het besluit.</text:p>
            <text:p text:style-name="common-al">U sluit uw beroepschrift af met uw handtekening.Stuur een kopie van het besluit waar u het niet mee eens bent mee met uw beroepschrift.</text:p>
            <text:p text:style-name="common-al">U kunt uw beroepschrift op twee manieren opstu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beroepschrift naarRechtbank Midden-Nederland, afdeling bestuursrecht, Postbus 16005 3500 DA Utrecht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66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echt van ter Leede 32 in Le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49</meta:user-defined>
    <meta:user-defined meta:name="OVERHEIDop.GmbID/DC.identifier">gmb-2022-366649</meta:user-defined>
    <meta:user-defined meta:name="OVERHEIDop.versieInformatie"/>
  </office:meta>
</office:document-meta>
</file>