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voor de realisering van dagbesteding, plaatsen zonnepanelen, veranda, vlaggenmast, berging en kasje op de locatie Parallelweg 1 in Zwaagdijk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realisering van dagbesteding, plaatsen zonnepanelen, veranda, vlaggenmast, berging en kasje op de locatie Parallelweg 1 in Zwaagdijk-Oost</text:p>
              </text:list-item>
            </text:list>
            <text:p text:style-name="common-al">Tegen de ontwerp omgevingsvergunning zijn geen zienswijzen ingediend. De definitieve omgevingsvergunning is niet gewijzigd.</text:p>
            <text:p text:style-name="common-al"/>
            <text:p text:style-name="common-al">U kunt op afspraak bij de gemeente Medemblik (afdeling Omgevingszaken) de stukken inzien tijdens de beroepstermijn. U kunt de locatie van het plan vinden op <text:a xlink:href="http://www.ruimtelijkeplannen.nl/" xlink:type="simple">www.ruimtelijkeplannen.nl</text:a> (NL.IMRO.0420.OMGPARALWEG1ZWO-VA01)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/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64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voor de realisering van dagbesteding, plaatsen zonnepanelen, veranda, vlaggenmast, berging en kasje op de locatie Parallelweg 1 in Zwaagdijk-Oos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45</meta:user-defined>
    <meta:user-defined meta:name="OVERHEIDop.GmbID/DC.identifier">gmb-2022-366645</meta:user-defined>
    <meta:user-defined meta:name="OVERHEIDop.versieInformatie"/>
  </office:meta>
</office:document-meta>
</file>