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rotonde en een nieuwe weg aan de Kruising Zuiderpoort-Palmbrug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ruising Zuiderpoort-Palmbrugweg</text:span>, voor het aanleggen van een nieuwe rotonde en een nieuwe weg, datum ontvangst 21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664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nieuwe rotonde en een nieuwe weg aan de Kruising Zuiderpoort-Palmbrugweg te Ech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44</meta:user-defined>
    <meta:user-defined meta:name="OVERHEIDop.GmbID/DC.identifier">gmb-2022-366644</meta:user-defined>
    <meta:user-defined meta:name="OVERHEIDop.versieInformatie"/>
  </office:meta>
</office:document-meta>
</file>