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2 bomen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vellen 12 bomen (waaronder 3 monumentale bomen en 3 bomen niet vergunningsplichtig) (er is sprake bomen effect analyse) (verzenddatum 04-08-2022, dossiernummer 2022753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4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4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4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352</meta:user-defined>
    <dc:language>nl</dc:language>
    <meta:user-defined meta:name="OVERHEIDop.locatietype/OVERHEIDop.gebiedsmarkering">Adres</meta:user-defined>
    <meta:user-defined meta:name="DC.title">Toestemming voor het vellen van 12 bomen aan Hanzeplein 1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43</meta:user-defined>
    <meta:user-defined meta:name="OVERHEIDop.GmbID/DC.identifier">gmb-2022-366643</meta:user-defined>
    <meta:user-defined meta:name="OVERHEIDop.versieInformatie"/>
  </office:meta>
</office:document-meta>
</file>