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de Dorpstraat 7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Dorpstraat 71</text:span>, voor het verbouwen van de woning, datum ontvangst 31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663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3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3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de Dorpstraat 71 te Echt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37</meta:user-defined>
    <meta:user-defined meta:name="OVERHEIDop.GmbID/DC.identifier">gmb-2022-366637</meta:user-defined>
    <meta:user-defined meta:name="OVERHEIDop.versieInformatie"/>
  </office:meta>
</office:document-meta>
</file>