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uwelijksfeest in de Grote- of Sint Janskerk, Lange Kerkstraat 37 te Schiedam op 15 september 2022 van 14.30 uur tot 24.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augustus 2022 een vergunning verleend voor het organiseren  van een huwelijksfeest op de locatie in de Grote- of Sint Janskerk, Lange Kerkstraat 37, </text:p>
            <text:p text:style-name="common-al">op 15 september van 14.30 uur tot 24.00 uur. Het is een huwelijksfeest voor genodigden.</text:p>
            <text:p text:style-name="common-al">Vanaf 17 augustus 2022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663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3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3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verleende evenementenvergunning</meta:user-defined>
    <dc:language>nl</dc:language>
    <meta:user-defined meta:name="OVERHEIDop.locatietype/OVERHEIDop.gebiedsmarkering">Adres</meta:user-defined>
    <meta:user-defined meta:name="DC.title">Verleende vergunning Huwelijksfeest in de Grote- of Sint Janskerk, Lange Kerkstraat 37 te Schiedam op 15 september 2022 van 14.30 uur tot 24.00 uur</meta:user-defined>
    <meta:user-defined meta:name="DCTERMS.W3CDTF/DCTERMS.available">2022-08-17</meta:user-defined>
    <meta:user-defined meta:name="DCTERMS.W3CDTF/OVERHEIDop.jaargang">2022</meta:user-defined>
    <meta:user-defined meta:name="OVERHEIDop.publicationIssue">366633</meta:user-defined>
    <meta:user-defined meta:name="OVERHEIDop.GmbID/DC.identifier">gmb-2022-366633</meta:user-defined>
    <meta:user-defined meta:name="OVERHEIDop.versieInformatie"/>
  </office:meta>
</office:document-meta>
</file>