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 voor het stallen van voertuigen en privégebruik aan de Diergaarderstraat West 25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Diergaarderstraat West 25</text:span>, voor het realiseren van een bijgebouw voor het stallen van voertuigen en privégebruik, datum ontvangst 31 jul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662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2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2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ijgebouw voor het stallen van voertuigen en privégebruik aan de Diergaarderstraat West 25 te Maria Hoop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626</meta:user-defined>
    <meta:user-defined meta:name="OVERHEIDop.GmbID/DC.identifier">gmb-2022-366626</meta:user-defined>
    <meta:user-defined meta:name="OVERHEIDop.versieInformatie"/>
  </office:meta>
</office:document-meta>
</file>