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st. van Haarenstraat 2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augustus 2022 een besluit genomen op de aanvraag voor een omgevingsvergunning op locatie Past. van Haarenstraat 25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herbouwen van een woning</text:p>
            <text:p text:style-name="common-al">Locatie: Past. van Haarenstraat 25 te Veghel</text:p>
            <text:p text:style-name="common-al">Zaaknummer: OV-2022-045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augustus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662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2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2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Past. van Haarenstraat 25 te Veghe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623</meta:user-defined>
    <meta:user-defined meta:name="OVERHEIDop.GmbID/DC.identifier">gmb-2022-366623</meta:user-defined>
    <meta:user-defined meta:name="OVERHEIDop.versieInformatie"/>
  </office:meta>
</office:document-meta>
</file>