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tijdelijke woonruimte met modulaire units in verband met ontruiming van bestaande woning en herstel van aardbevingsschade aan bestaande woning aan Engelberterweg 1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ngelberterweg 19 te Groningen</text:p>
                  </table:table-cell>
                  <table:table-cell table:style-name="entry" table:number-rows-spanned="1" table:number-columns-spanned="1">
                    <text:p text:style-name="table_al">9723 EH</text:p>
                  </table:table-cell>
                  <table:table-cell table:style-name="entry" table:number-rows-spanned="1" table:number-columns-spanned="1">
                    <text:p text:style-name="table_al">plaatsen tijdelijke woonruimte met modulaire units i.v.m. ontruiming bestaande woning en herstel aardbevingsschade aan bestaande woning (verzenddatum 05-08-2022, dossiernummer 202274814A) 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1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6619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619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619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4814A</meta:user-defined>
    <dc:language>nl</dc:language>
    <meta:user-defined meta:name="OVERHEIDop.locatietype/OVERHEIDop.gebiedsmarkering">Adres</meta:user-defined>
    <meta:user-defined meta:name="DC.title">Toestemming voor het plaatsen van een tijdelijke woonruimte met modulaire units in verband met ontruiming van bestaande woning en herstel van aardbevingsschade aan bestaande woning aan Engelberterweg 19 te Groningen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6619</meta:user-defined>
    <meta:user-defined meta:name="OVERHEIDop.GmbID/DC.identifier">gmb-2022-366619</meta:user-defined>
    <meta:user-defined meta:name="OVERHEIDop.versieInformatie"/>
  </office:meta>
</office:document-meta>
</file>