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tijdelijk plaatsen van een pagodetent aan de Laagt 5a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Laagt 5a, 4286 LV, </text:span>tijdelijk (3 jaar) plaatsen van een pagodetent (OV20220112/6742909); verzonden op 3 augustus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6616</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616</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616</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tijdelijk plaatsen van een pagodetent aan de Laagt 5a in Almkerk</meta:user-defined>
    <meta:user-defined meta:name="DCTERMS.W3CDTF/DCTERMS.available">2022-08-11</meta:user-defined>
    <meta:user-defined meta:name="DCTERMS.W3CDTF/OVERHEIDop.jaargang">2022</meta:user-defined>
    <meta:user-defined meta:name="OVERHEIDop.publicationIssue">366616</meta:user-defined>
    <meta:user-defined meta:name="OVERHEIDop.GmbID/DC.identifier">gmb-2022-366616</meta:user-defined>
    <meta:user-defined meta:name="OVERHEIDop.versieInformatie"/>
  </office:meta>
</office:document-meta>
</file>