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Nieuwe Holleweg 12 te Beek- OLO 712078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randveilig gebruiken van het pand</text:p>
            <text:p text:style-name="common-al">Locatie : Nieuwe Holleweg 12 te Beek</text:p>
            <text:p text:style-name="common-al">Datum besluit : 9 augustus 2022</text:p>
            <text:p text:style-name="common-al">Datum verzending : 9 augustus 2022</text:p>
            <text:p text:style-name="common-al">Zaaknummer ODRN: W.Z22.105670.01</text:p>
            <text:p text:style-name="tussenkopcur">Mogelijkheid van inzien</text:p>
            <text:p text:style-name="tussenkopcur">Het ontwerpbesluit met de daarbij behorende stukken ligt met ingang van 12 augustus 2022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7120783 en/of het zaaknummer W.Z22.105670.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12078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6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beschikking Omgevingsvergunning - Nieuwe Holleweg 12 te Beek- OLO 7120783</meta:user-defined>
    <meta:user-defined meta:name="DCTERMS.W3CDTF/DCTERMS.available">2022-08-11</meta:user-defined>
    <meta:user-defined meta:name="DCTERMS.W3CDTF/OVERHEIDop.jaargang">2022</meta:user-defined>
    <meta:user-defined meta:name="OVERHEIDop.publicationIssue">366612</meta:user-defined>
    <meta:user-defined meta:name="OVERHEIDop.GmbID/DC.identifier">gmb-2022-366612</meta:user-defined>
    <meta:user-defined meta:name="OVERHEIDop.versieInformatie"/>
  </office:meta>
</office:document-meta>
</file>