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houtopslag aan de Oudeweg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eweg 1, 4254XM, </text:span>houtopslag vervangen (2022-021269); verzonden op 4 augustus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60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houtopslag aan de Oudeweg 1 in Sleeu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09</meta:user-defined>
    <meta:user-defined meta:name="OVERHEIDop.GmbID/DC.identifier">gmb-2022-366609</meta:user-defined>
    <meta:user-defined meta:name="OVERHEIDop.versieInformatie"/>
  </office:meta>
</office:document-meta>
</file>