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 en Dintel in Deurne</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vernieuwen van de voor- en achtergevels van woningen aan Amer en Dintel Deurne. De zaak is geregistreerd onder nummer HZ-2022-093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6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 en Dintel in Deurne</meta:user-defined>
    <meta:user-defined meta:name="DCTERMS.W3CDTF/DCTERMS.available">2022-08-10</meta:user-defined>
    <meta:user-defined meta:name="DCTERMS.W3CDTF/OVERHEIDop.jaargang">2022</meta:user-defined>
    <meta:user-defined meta:name="OVERHEIDop.externeBijlage">KO-03_kozijndetails_bg_horizontaal_pdf(publicee...|exb-2022-45656</meta:user-defined>
    <meta:user-defined meta:name="OVERHEIDop.externeBijlage">KO-04_kozijndetails_1e_vd_verticaal_pdf(publice...|exb-2022-45657</meta:user-defined>
    <meta:user-defined meta:name="OVERHEIDop.externeBijlage">O-05_kozijndetails_1e_vd_horizontaal_pdf(public...|exb-2022-45658</meta:user-defined>
    <meta:user-defined meta:name="OVERHEIDop.externeBijlage">2_Situatie_en_kleurenplan_04-08-2022_pdf(public...|exb-2022-45659</meta:user-defined>
    <meta:user-defined meta:name="OVERHEIDop.externeBijlage">Aanvraag gevels Kavel 13 Amer en Dintel Deurne....|exb-2022-45660</meta:user-defined>
    <meta:user-defined meta:name="OVERHEIDop.externeBijlage">el_13_-_Tekening_nieuw_ontwerp_DO-02_pdf(public...|exb-2022-45661</meta:user-defined>
    <meta:user-defined meta:name="OVERHEIDop.externeBijlage">Kavel_13_-_Kleurenplan_V2_pdf(publiceerbaar)|exb-2022-45662</meta:user-defined>
    <meta:user-defined meta:name="OVERHEIDop.externeBijlage">Kavel_13_-_Tekening_bestaand_-_DO-01_pdf(public...|exb-2022-45663</meta:user-defined>
    <meta:user-defined meta:name="OVERHEIDop.externeBijlage">KO-01_achterdeur_detail_bg_verticaal_pdf(public...|exb-2022-45664</meta:user-defined>
    <meta:user-defined meta:name="OVERHEIDop.externeBijlage">KO-02_kozijndetails_bg_verticaal_pdf(publiceerb...|exb-2022-45665</meta:user-defined>
    <meta:user-defined meta:name="OVERHEIDop.publicationIssue">366602</meta:user-defined>
    <meta:user-defined meta:name="OVERHEIDop.GmbID/DC.identifier">gmb-2022-366602</meta:user-defined>
    <meta:user-defined meta:name="OVERHEIDop.versieInformatie"/>
  </office:meta>
</office:document-meta>
</file>