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passen veld 04 OS Wethouder Schootslaan 4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passen veld 04 OS Wethouder Schootslaan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-8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telefonisch bereikbaar ma-en do ochtend), e-mail: omgevingsloket@tiel.nl (elke werkdag).</text:p>
            <text:p text:style-name="common-al"/>
            <text:p text:style-name="common-al">Tiel, 9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6659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9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9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aanpassen veld 04 OS Wethouder Schootslaan 4 Tiel ontvangstdatum 1-8-2022.</meta:user-defined>
    <dc:language>nl</dc:language>
    <meta:user-defined meta:name="OVERHEIDop.locatietype/OVERHEIDop.gebiedsmarkering">Adres</meta:user-defined>
    <meta:user-defined meta:name="DC.title">Aanvraag vergunning voor aanpassen veld 04 OS Wethouder Schootslaan 4 Ti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597</meta:user-defined>
    <meta:user-defined meta:name="OVERHEIDop.GmbID/DC.identifier">gmb-2022-366597</meta:user-defined>
    <meta:user-defined meta:name="OVERHEIDop.versieInformatie"/>
  </office:meta>
</office:document-meta>
</file>