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mantelzorgwoning aan Oudendijk tussen nr. 2 en 6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Oudendijk ong. tussen nummer 2 en 6 (kad. WDC00D1900), </text:span>plaatsen mantelzorgwoning (2022-027395); ingekomen op 29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65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plaatsen van een mantelzorgwoning aan Oudendijk tussen nr. 2 en 6 in Woudrichem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589</meta:user-defined>
    <meta:user-defined meta:name="OVERHEIDop.GmbID/DC.identifier">gmb-2022-366589</meta:user-defined>
    <meta:user-defined meta:name="OVERHEIDop.versieInformatie"/>
  </office:meta>
</office:document-meta>
</file>