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Introductiekamp Kamp BETA 2022, District Oost Breda, Bavelseparklaan 10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71</text:p>
            <text:p text:style-name="common-al">Verzenddatum besluit: 08-08-2022</text:p>
            <text:p text:style-name="common-al">Locatie: District Oost Breda, Bavelseparklaan 10 4817ZX Breda</text:p>
            <text:p text:style-name="common-al">Projectomschrijving: het organiseren van het Introductiekamp Kamp BETA 202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58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8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8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671</meta:user-defined>
    <meta:user-defined meta:name="DCTERMS.abstract">het organiseren van het Introductiekamp Kamp BETA 2022</meta:user-defined>
    <dc:language>nl</dc:language>
    <meta:user-defined meta:name="OVERHEIDop.locatietype/OVERHEIDop.gebiedsmarkering">Punt</meta:user-defined>
    <meta:user-defined meta:name="DC.title">Verleende omgevingsvergunning met reguliere procedure, het organiseren van het Introductiekamp Kamp BETA 2022, District Oost Breda, Bavelseparklaan 10 4817ZX Breda</meta:user-defined>
    <meta:user-defined meta:name="DCTERMS.W3CDTF/DCTERMS.available">2022-08-10</meta:user-defined>
    <meta:user-defined meta:name="DCTERMS.W3CDTF/OVERHEIDop.jaargang">2022</meta:user-defined>
    <meta:user-defined meta:name="OVERHEIDop.publicationIssue">366588</meta:user-defined>
    <meta:user-defined meta:name="OVERHEIDop.GmbID/DC.identifier">gmb-2022-366588</meta:user-defined>
    <meta:user-defined meta:name="OVERHEIDop.versieInformatie"/>
  </office:meta>
</office:document-meta>
</file>