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sschage vanwege nieuw bedrijfsterrein op locatie Sectie K perceelnr 140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619 voor het kappen van bosschage vanwege nieuw bedrijfsterrein op locatie Sectie K perceelnr 1402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361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65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bosschage vanwege nieuw bedrijfsterrein op locatie Sectie K perceelnr 1402 in Rijsbergen</meta:user-defined>
    <meta:user-defined meta:name="DCTERMS.W3CDTF/DCTERMS.available">2022-08-10</meta:user-defined>
    <meta:user-defined meta:name="DCTERMS.W3CDTF/OVERHEIDop.jaargang">2022</meta:user-defined>
    <meta:user-defined meta:name="OVERHEIDop.publicationIssue">366587</meta:user-defined>
    <meta:user-defined meta:name="OVERHEIDop.GmbID/DC.identifier">gmb-2022-366587</meta:user-defined>
    <meta:user-defined meta:name="OVERHEIDop.versieInformatie"/>
  </office:meta>
</office:document-meta>
</file>