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ertsemastraat 3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eertsemastraat 33 B, 3038XB, het wijzigen van het mogelijk gebruik van bedrijfsruimte naar bedrijfsruimte of wonen (datum besluit 05-08-2022, zelfde dag verzonden, dossiernummer OMV.22.06.0011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58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58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ertsemastraat 33 B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586</meta:user-defined>
    <meta:user-defined meta:name="OVERHEIDop.GmbID/DC.identifier">gmb-2022-366586</meta:user-defined>
    <meta:user-defined meta:name="OVERHEIDop.versieInformatie"/>
  </office:meta>
</office:document-meta>
</file>