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Kleine Plantag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Kleine Plantage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telefonisch bereikbaar ma-en do ochtend), e-mail: omgevingsloket@tiel.nl (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5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Kleine Plantage 9 Tiel ontvangstdatum 1-8-2022.</meta:user-defined>
    <dc:language>nl</dc:language>
    <meta:user-defined meta:name="OVERHEIDop.locatietype/OVERHEIDop.gebiedsmarkering">Adres</meta:user-defined>
    <meta:user-defined meta:name="DC.title">Aanvraag vergunning voor aanleggen uitrit Kleine Plantage 9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81</meta:user-defined>
    <meta:user-defined meta:name="OVERHEIDop.GmbID/DC.identifier">gmb-2022-366581</meta:user-defined>
    <meta:user-defined meta:name="OVERHEIDop.versieInformatie"/>
  </office:meta>
</office:document-meta>
</file>