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op verzoek – Pierssensweg ong. (nabij nr.1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augustus 2022 de beslistermijn van aanvraag met zaaknummer <text:span text:style-name="nadrukvet">W-AOV</text:span><text:span text:style-name="nadrukvet">220273</text:span> voor het plaatsen van een Energieopslagsysteem (EOS) op de locatie <text:span text:style-name="nadrukvet">Pierssensweg</text:span><text:span text:style-name="nadrukvet"> ong. (nabij 1) in Sluiskil</text:span> te verlengen.</text:p>
            <text:p text:style-name="common-al"/>
            <text:p text:style-name="common-al">Terneuzen, 10 augustus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. (Steven) de Waale, loco-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5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aanvraag omgevingsvergunning op verzoek – Pierssensweg ong. (nabij nr.1) in Sluiski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79</meta:user-defined>
    <meta:user-defined meta:name="OVERHEIDop.GmbID/DC.identifier">gmb-2022-366579</meta:user-defined>
    <meta:user-defined meta:name="OVERHEIDop.versieInformatie"/>
  </office:meta>
</office:document-meta>
</file>