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992 Saxion Intro 2022 d.d. 30 augustus t/m 1 september 2022, Saxion Hogeschool, het Oranjepark en het Zwitsalterr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Saxion Intro 2022 (introductie voor nieuwe studenten)  </text:p>
            <text:p text:style-name="tussenkopcur"/>
            <text:p text:style-name="common-al"/>
            <text:p text:style-name="tussenkopcur">Datum vergunning:</text:p>
            <text:p text:style-name="tussenkopcur">18 juli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657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7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7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Verleende evenementenvergunning: 22/67992 Saxion Intro 2022 d.d. 30 augustus t/m 1 september 2022, Saxion Hogeschool, het Oranjepark en het Zwitsalterrein in Apeldoor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573</meta:user-defined>
    <meta:user-defined meta:name="OVERHEIDop.GmbID/DC.identifier">gmb-2022-366573</meta:user-defined>
    <meta:user-defined meta:name="OVERHEIDop.versieInformatie"/>
  </office:meta>
</office:document-meta>
</file>