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uiker ter hoogte van de Priggeweg in ’t Veld (sectie F, nr. 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hebben een omgevingsvergunning verleend. Het bevoegd gezag geeft hiermee toestemming voor het aanbrengen van een duiker ter hoogte van de Priggeweg in ’t Veld (sectie F, nr. 1275) </text:p>
            <text:p text:style-name="common-al">
            <text:span text:style-name="nadrukcur">Werk of werkzaamheden uitvoeren </text:span>(artikel 2.1, lid 1, sub b van de Wabo (Wet algemene bepalingen omgevingsrecht)</text:p>
            <text:p text:style-name="tussenkopcur">Waarom publiceert de gemeente Hollands Kroon dit bericht?</text:p>
            <text:p text:style-name="common-al">Een omgevingsvergunning wordt bij het bevoegd gezag van de gemeente aangevraagd om toestemming te krijgen om iets te bouwen, verbouwen, slopen, kappen of aan te leggen. Met dit bericht laat de gemeente Hollands Kroon u weten dat er misschien iets verandert in uw omgeving. U kunt nu reageren als u het hier niet mee eens bent. Bent u het niet eens met de vergunning? </text:p>
            <text:p text:style-name="common-al">U kunt het bevoegd gezag van de gemeente Hollands Kroon tot 19 september 2022 laten weten dat u het niet eens bent met de verleende omgevingsvergunning. Dit heet bezwaar maken. U kunt bezwaar maken als de omgevingsververgunning tegen uw belangen ingaat. In deze periode kunt u ook de documenten met informatie over de omgevingsvergunning in het gemeentehuis te Anna Paulowna bekijken. Bezoek voor de openingstijden en het adres de webpagina van de gemeente Hollands Kroon met informatie over de openingstijden en het adres van de locatie: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de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5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Z-345686</meta:user-defined>
    <meta:user-defined meta:name="DCTERMS.abstract">Het aanbrengen van een duiker.</meta:user-defined>
    <dc:language>nl</dc:language>
    <meta:user-defined meta:name="OVERHEIDop.locatietype/OVERHEIDop.gebiedsmarkering">Lijn</meta:user-defined>
    <meta:user-defined meta:name="DC.title">Toestemming voor het aanbrengen van een duiker ter hoogte van de Priggeweg in ’t Veld (sectie F, nr. 1275).</meta:user-defined>
    <meta:user-defined meta:name="DCTERMS.W3CDTF/DCTERMS.available">2022-08-11</meta:user-defined>
    <meta:user-defined meta:name="DCTERMS.W3CDTF/OVERHEIDop.jaargang">2022</meta:user-defined>
    <meta:user-defined meta:name="OVERHEIDop.publicationIssue">366571</meta:user-defined>
    <meta:user-defined meta:name="OVERHEIDop.GmbID/DC.identifier">gmb-2022-366571</meta:user-defined>
    <meta:user-defined meta:name="OVERHEIDop.versieInformatie"/>
  </office:meta>
</office:document-meta>
</file>