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ssenaerstraat 26 in Ter Aar (kern Langeraar) - het realiser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26 in Ter Aar (kern Langeraar) - zaaknummer Z2022-00000984 - aanvraag omgevingsvergunning voor het realiseren van een erker aan de voorzijde van de woning - ingekomen op 18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657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van Wassenaerstraat 26 in Ter Aar (kern Langeraar) - het realiseren van een erker aan de voorzijde van de wo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70</meta:user-defined>
    <meta:user-defined meta:name="OVERHEIDop.GmbID/DC.identifier">gmb-2022-366570</meta:user-defined>
    <meta:user-defined meta:name="OVERHEIDop.versieInformatie"/>
  </office:meta>
</office:document-meta>
</file>