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urg Herckenrath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 Herckenrathlaan 8, 5324 EC Ammerzoden</text:p>
            <text:p text:style-name="common-al">De aanvraag is ontvangen op 27 juli 2022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Burg Herckenrathlaan 8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68</meta:user-defined>
    <meta:user-defined meta:name="OVERHEIDop.GmbID/DC.identifier">gmb-2022-366568</meta:user-defined>
    <meta:user-defined meta:name="OVERHEIDop.versieInformatie"/>
  </office:meta>
</office:document-meta>
</file>