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14 Gemeentedag Eben Haezerkerk 2022 d.d. 24 september 2022, Zonnedauw 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Gemeentedag: spelletjes, eten/drinken, springkussen  </text:p>
            <text:p text:style-name="tussenkopcur"/>
            <text:p text:style-name="common-al"/>
            <text:p text:style-name="tussenkopcur">Datum vergunning:</text:p>
            <text:p text:style-name="tussenkopcur">27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56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014 Gemeentedag Eben Haezerkerk 2022 d.d. 24 september 2022, Zonnedauw 8 in Apeldoor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65</meta:user-defined>
    <meta:user-defined meta:name="OVERHEIDop.GmbID/DC.identifier">gmb-2022-366565</meta:user-defined>
    <meta:user-defined meta:name="OVERHEIDop.versieInformatie"/>
  </office:meta>
</office:document-meta>
</file>